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POULET AU CONCOMBRE</text:p>
      <text:p text:style-name="P1"/>
      <text:p text:style-name="P2">Ingrédients pour 6 personnes</text:p>
      <text:p text:style-name="P2"/>
      <text:p text:style-name="P2">1 poulet</text:p>
      <text:p text:style-name="P2">1 concombre</text:p>
      <text:p text:style-name="P2">1 branche de thym</text:p>
      <text:p text:style-name="P2">6 c à soupe sauce huître</text:p>
      <text:p text:style-name="P2">3 oignons</text:p>
      <text:p text:style-name="P2">3 tomates</text:p>
      <text:p text:style-name="P2">1 branche persil</text:p>
      <text:p text:style-name="P2">1 c à café curcuma</text:p>
      <text:p text:style-name="P2">1 c à café de sel</text:p>
      <text:p text:style-name="P2">3 gousses ail</text:p>
      <text:p text:style-name="P2">huile</text:p>
      <text:p text:style-name="P2"/>
      <text:p text:style-name="P2"/>
      <text:p text:style-name="P2">Eplucher et couper le concombre en tranches fines</text:p>
      <text:p text:style-name="P2"/>
      <text:p text:style-name="P2">Couper le poulet en petits morceaux</text:p>
      <text:p text:style-name="P2"/>
      <text:p text:style-name="P2">Faire dorer le poulet dans de l'huile</text:p>
      <text:p text:style-name="P2"/>
      <text:p text:style-name="P2">Ajouter oignons émincés, ail, sel, curcuma et thym</text:p>
      <text:p text:style-name="P2"/>
      <text:p text:style-name="P2">Mettre les tomates coupées en morceaux et laisser compoter</text:p>
      <text:p text:style-name="P2"/>
      <text:p text:style-name="P2">Verser la sauce d'huître</text:p>
      <text:p text:style-name="P2"/>
      <text:p text:style-name="P2">Ajouter un peu d'eau si besoin et laisser mijoter 10 mn</text:p>
      <text:p text:style-name="P2"/>
      <text:p text:style-name="P2">Ajouter le concombre et laisser cuire 15 mn de plus</text:p>
      <text:p text:style-name="P2"/>
      <text:p text:style-name="P2"/>
      <text:p text:style-name="P2">Faire un rougail (facultatif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rinne Lescurat</meta:initial-creator>
    <meta:creation-date>2018-05-19T07:36:24.43</meta:creation-date>
    <meta:document-statistic meta:table-count="0" meta:image-count="0" meta:object-count="0" meta:page-count="1" meta:paragraph-count="22" meta:word-count="110" meta:character-count="607"/>
    <dc:date>2018-05-19T07:44:54.40</dc:date>
    <dc:creator>Corinne Lescurat</dc:creator>
    <meta:editing-duration>PT00H08M33S</meta:editing-duration>
    <meta:editing-cycles>1</meta:editing-cycles>
    <meta:generator>OpenOffice.org/3.1$Win32 OpenOffice.org_project/310m19$Build-9420</meta:generator>
  </office:meta>
</office:document-meta>
</file>