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3"/>TARTE AU CITRON ET A LA NEIGE DE COCO</text:p>
      <text:p text:style-name="P1"/>
      <text:p text:style-name="P1"/>
      <text:p text:style-name="P2">Ingrédients :</text:p>
      <text:p text:style-name="P2">1 pâte brisée <text:s text:c="52"/>2 c à soupe maïzena</text:p>
      <text:p text:style-name="P2">20 g beurre <text:s text:c="54"/>1 boîte de lait de coco (14cl)</text:p>
      <text:p text:style-name="P2">2 citrons non traités <text:s text:c="41"/>20 cl crème fraîche</text:p>
      <text:p text:style-name="P2">3 œufs <text:s text:c="61"/>1 c à soupe sucre glace</text:p>
      <text:p text:style-name="P2">200 g sucre en poudre <text:s text:c="37"/>50 g noix de coco râpée</text:p>
      <text:p text:style-name="P2"/>
      <text:p text:style-name="P2"/>
      <text:p text:style-name="P2"/>
      <text:p text:style-name="P2">Préparation :</text:p>
      <text:p text:style-name="P2"/>
      <text:p text:style-name="P2">Préchauffer le four 220° th 6</text:p>
      <text:p text:style-name="P2"/>
      <text:p text:style-name="P2">Dérouler la pâte et la faire cuire à blanc, lester avec des légumes</text:p>
      <text:p text:style-name="P2"/>
      <text:p text:style-name="P2">Laver les citrons, râper le zeste et presser le jus</text:p>
      <text:p text:style-name="P2"/>
      <text:p text:style-name="P2">Battre 1 œuf et 2 jaunes, (réserver les blancs), avec le sucre en poudre jusqu'à ce que le mélange blanchisse</text:p>
      <text:p text:style-name="P2"/>
      <text:p text:style-name="P2">Ajouter la maïzena, le lait de coco, la crème liquide, le jus des citrons et les zestes, bien mélanger</text:p>
      <text:p text:style-name="P2"/>
      <text:p text:style-name="P2">Mettre le tout dans une casserole et faire cuire sur feu doux tout en remuant jusqu'à épaississement, ne pas faire bouillir.</text:p>
      <text:p text:style-name="P2"/>
      <text:p text:style-name="P2">Mettre sur le fond de tarte cuit et étaler</text:p>
      <text:p text:style-name="P2"/>
      <text:p text:style-name="P2">Battre en neige les blancs d'œufs restants avec le sucre glace, puis incorporer la noix de coco râpée,étaler cette meringue sur toute la surface de la tarte et repasser au four 10 minutes th7 240° pour faire blondir. </text:p>
      <text:p text:style-name="P2"/>
      <text:p text:style-name="P2">Servir tiè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rinne Lescurat</meta:initial-creator>
    <meta:creation-date>2018-05-19T07:45:13.66</meta:creation-date>
    <meta:document-statistic meta:table-count="0" meta:image-count="0" meta:object-count="0" meta:page-count="1" meta:paragraph-count="17" meta:word-count="196" meta:character-count="1265"/>
    <dc:date>2018-05-19T08:04:20.33</dc:date>
    <dc:creator>Corinne Lescurat</dc:creator>
    <meta:editing-duration>PT00H19M06S</meta:editing-duration>
    <meta:editing-cycles>1</meta:editing-cycles>
    <meta:generator>OpenOffice.org/3.1$Win32 OpenOffice.org_project/310m19$Build-9420</meta:generator>
  </office:meta>
</office:document-meta>
</file>