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harte jardins partagés<text:s/>Buzy</text:p>
      <text:p text:style-name="Standard"/>
      <text:p text:style-name="Standard"/>
      <text:p text:style-name="Standard">L'association La Bourdenne à Buzy,<text:s/>soutenue par la mairie, a eu l'envie de créer des jardins ;<text:s/>collectifs et individuels ainsi qu'un verger partagé.<text:s/>Ils ont pour but de créer du lien entre les générations et de développer des jardins nourriciers dans notre village.<text:s/>Ce seront des lieux de participation citoyenne,<text:s/>ouverts à tous et en lien avec la nature.</text:p>
      <text:p text:style-name="Standard">Cette charte,<text:s/>élaborée (collectivement<text:s/>?)<text:s/>a pour but de réunir un maximum de personnes de tout<text:s/>âge dans un projet commun.</text:p>
      <text:p text:style-name="Standard"/>
      <text:p text:style-name="Standard"><text:span text:style-name="T2">Bonne humeur et simplicité</text:span></text:p>
      <text:p text:style-name="Standard">Être ensemble,<text:s/>rire,<text:s/>mettre les mains dans la terre,<text:s/>profiter de l'instant présent.</text:p>
      <text:p text:style-name="Standard"/>
      <text:p text:style-name="P3"/>
      <text:p text:style-name="P4">S'approprier un cadre de vie quotidien et l’enrichir de façon collective et solidaire</text:p>
      <text:p text:style-name="P5"/>
      <text:p text:style-name="P6"/>
      <text:p text:style-name="P7">Cultiver la terre de façon responsable</text:p>
      <text:p text:style-name="Standard">Jardiner en respectant l'environnement et apprendre de nouvelles techniques</text:p>
      <text:p text:style-name="P8"/>
      <text:p text:style-name="P9"/>
      <text:p text:style-name="P10">Disposer d'une alimentation de qualité et pas chère</text:p>
      <text:p text:style-name="Standard">Cultiver ses propres fruits et légumes réduit la dépendance alimentaire.</text:p>
      <text:p text:style-name="Standard"/>
      <text:p text:style-name="Standard"><text:span text:style-name="T11">Se rencontrer</text:span></text:p>
      <text:p text:style-name="Standard">Un jardin partagé est un lieu de partage et de convivialité pour tous les<text:s/>jardiniers<text:s/>et les visiteurs. Il peut permettre d'organiser des événement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incent Mingam</dc:creator>
    <meta:creation-date>2023-07-21T20:22:00Z</meta:creation-date>
    <dc:date>2024-03-22T17:35:00Z</dc:date>
    <meta:template xlink:href="Normal.dotm" xlink:type="simple"/>
    <meta:editing-cycles>3</meta:editing-cycles>
    <meta:editing-duration>PT7860S</meta:editing-duration>
    <meta:document-statistic meta:page-count="1" meta:paragraph-count="2" meta:word-count="171" meta:character-count="1115" meta:row-count="7" meta:non-whitespace-character-count="946"/>
  </office:meta>
</office:document-meta>
</file>